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5.101cm" fo:margin-left="2.78cm" table:align="left"/>
    </style:style>
    <style:style style:name="Tabela1.A" style:family="table-column">
      <style:table-column-properties style:column-width="3.099cm"/>
    </style:style>
    <style:style style:name="Tabela1.B" style:family="table-column">
      <style:table-column-properties style:column-width="12.002cm"/>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style:font-name="Arial" fo:font-size="10pt" officeooo:rsid="005016ce" officeooo:paragraph-rsid="005016ce" style:font-size-asian="10pt" style:font-size-complex="10pt"/>
    </style:style>
    <style:style style:name="P3" style:family="paragraph" style:parent-style-name="Table_20_Contents">
      <style:text-properties style:font-name="Arial" fo:font-size="10pt" officeooo:rsid="005016ce" officeooo:paragraph-rsid="005016ce" style:font-size-asian="10pt" style:font-size-complex="10pt"/>
    </style:style>
    <style:style style:name="P4" style:family="paragraph" style:parent-style-name="Table_20_Contents">
      <loext:graphic-properties draw:fill="none"/>
      <style:paragraph-properties fo:margin-left="0.199cm" fo:margin-right="0.199cm" fo:text-align="justify" style:justify-single-word="false" fo:orphans="0" fo:widows="0" fo:text-indent="0.3cm" style:auto-text-indent="false" fo:background-color="transparent" text:number-lines="false" text:line-number="0"/>
      <style:text-properties style:font-name="Arial" fo:font-size="10pt" officeooo:rsid="005016ce" officeooo:paragraph-rsid="005016ce" style:font-size-asian="10pt" style:font-size-complex="10pt"/>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6pt" style:font-size-asian="5.25pt" style:font-size-complex="6pt"/>
    </style:style>
    <style:style style:name="P7" style:family="paragraph" style:parent-style-name="Table_20_Contents">
      <style:text-properties style:font-name="Arial" fo:font-size="6pt" officeooo:rsid="005016ce" officeooo:paragraph-rsid="005016ce" style:font-size-asian="5.25pt" style:font-size-complex="6pt"/>
    </style:style>
    <style:style style:name="P8" style:family="paragraph" style:parent-style-name="Standard">
      <style:paragraph-properties fo:text-align="justify" style:justify-single-word="false"/>
      <style:text-properties style:font-name="Times New Roman" fo:font-size="12pt" officeooo:rsid="0007a566" officeooo:paragraph-rsid="0007a566" style:font-size-asian="12pt" style:font-size-complex="12pt"/>
    </style:style>
    <style:style style:name="P9" style:family="paragraph" style:parent-style-name="Standard" style:master-page-name="">
      <loext:graphic-properties draw:fill="none" draw:fill-gradient-name="gradient" draw:fill-hatch-name="hatch"/>
      <style:paragraph-properties fo:margin-left="1.9cm" fo:margin-right="0cm" fo:margin-top="0cm" fo:margin-bottom="0.101cm" style:contextual-spacing="false" fo:text-align="justify" style:justify-single-word="false" fo:text-indent="0cm" style:auto-text-indent="false" style:page-number="auto" fo:background-color="transparent"/>
      <style:text-properties style:font-name="Times New Roman" fo:font-size="12pt" officeooo:rsid="0030a256" officeooo:paragraph-rsid="0030a256" style:font-size-asian="12pt" style:font-size-complex="12pt"/>
    </style:style>
    <style:style style:name="P10" style:family="paragraph" style:parent-style-name="Standard" style:master-page-name="">
      <loext:graphic-properties draw:fill="none" draw:fill-gradient-name="gradient" draw:fill-hatch-name="hatch"/>
      <style:paragraph-properties fo:margin-left="2.799cm" fo:margin-right="1cm" fo:margin-top="0cm" fo:margin-bottom="0.101cm" style:contextual-spacing="false" fo:text-align="justify" style:justify-single-word="false" fo:text-indent="0cm" style:auto-text-indent="false" style:page-number="auto" fo:background-color="transparent"/>
      <style:text-properties style:font-name="Times New Roman" fo:font-size="12pt" officeooo:rsid="0044a335" officeooo:paragraph-rsid="0044a335" style:font-size-asian="12pt" style:font-size-complex="12pt"/>
    </style:style>
    <style:style style:name="P11" style:family="paragraph" style:parent-style-name="Text_20_body" style:master-page-name="">
      <loext:graphic-properties draw:fill="solid" draw:fill-color="#cccccc" draw:fill-gradient-name="Gradient_20_3" draw:fill-hatch-name="hatch"/>
      <style:paragraph-properties fo:margin-left="2cm" fo:margin-right="2cm" fo:margin-top="0cm" fo:margin-bottom="0.247cm" style:contextual-spacing="false" fo:line-height="115%" fo:text-align="justify" style:justify-single-word="false" fo:text-indent="0cm" style:auto-text-indent="false" style:page-number="auto" fo:background-color="#cccccc" fo:padding="0.199cm" fo:border="none">
        <style:tab-stops/>
      </style:paragraph-properties>
      <style:text-properties officeooo:paragraph-rsid="006e7f08"/>
    </style:style>
    <style:style style:name="P12"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fo:font-size="12pt" officeooo:paragraph-rsid="0067176f" style:font-size-asian="10.5pt" style:font-size-complex="12pt"/>
    </style:style>
    <style:style style:name="P13" style:family="paragraph" style:parent-style-name="Standard" style:master-page-name="First_20_Page">
      <style:paragraph-properties fo:text-align="center" style:justify-single-word="false" style:page-number="auto"/>
      <style:text-properties style:font-name="Times New Roman" officeooo:paragraph-rsid="0007a566"/>
    </style:style>
    <style:style style:name="P14" style:family="paragraph" style:parent-style-name="Standard" style:list-style-name="L1"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2pt" style:text-underline-style="solid" style:text-underline-width="auto" style:text-underline-color="font-color" fo:font-weight="bold" officeooo:rsid="0007a566" officeooo:paragraph-rsid="0007a566" style:font-size-asian="12pt" style:font-weight-asian="bold" style:font-size-complex="12pt" style:font-weight-complex="bold"/>
    </style:style>
    <style:style style:name="P15" style:family="paragraph" style:parent-style-name="Standard" style:list-style-name="L1">
      <loext:graphic-properties draw:fill-gradient-name="gradient" draw:fill-hatch-name="hatch"/>
      <style:paragraph-properties fo:margin-top="0.199cm" fo:margin-bottom="0.101cm" style:contextual-spacing="false" fo:text-align="justify" style:justify-single-word="false"/>
      <style:text-properties style:font-name="Times New Roman" fo:font-size="12pt" style:text-underline-style="solid" style:text-underline-width="auto" style:text-underline-color="font-color" fo:font-weight="bold" officeooo:rsid="0007a566" officeooo:paragraph-rsid="0007a566" style:font-size-asian="12pt" style:font-weight-asian="bold" style:font-size-complex="12pt" style:font-weight-complex="bold"/>
    </style:style>
    <style:style style:name="P16" style:family="paragraph" style:parent-style-name="Standard" style:list-style-name="L1">
      <loext:graphic-properties draw:fill-gradient-name="gradient" draw:fill-hatch-name="hatch"/>
      <style:paragraph-properties fo:margin-top="0.199cm" fo:margin-bottom="0.101cm" style:contextual-spacing="false" fo:text-align="justify" style:justify-single-word="false"/>
      <style:text-properties style:font-name="Times New Roman" fo:font-size="12pt" style:text-underline-style="solid" style:text-underline-width="auto" style:text-underline-color="font-color" fo:font-weight="bold" officeooo:rsid="0007a566" officeooo:paragraph-rsid="0007a566" fo:background-color="transparent" style:font-size-asian="12pt" style:font-weight-asian="bold" style:font-size-complex="12pt" style:font-weight-complex="bold"/>
    </style:style>
    <style:style style:name="P17"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paragraph-rsid="0028238f" style:font-size-asian="12pt" style:font-size-complex="12pt"/>
    </style:style>
    <style:style style:name="P18"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paragraph-rsid="002a8ab4" style:font-size-asian="12pt" style:font-size-complex="12pt"/>
    </style:style>
    <style:style style:name="P19"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paragraph-rsid="002bf471" style:font-size-asian="12pt" style:font-size-complex="12pt"/>
    </style:style>
    <style:style style:name="P20"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paragraph-rsid="000add47" style:font-size-asian="12pt" style:font-size-complex="12pt"/>
    </style:style>
    <style:style style:name="P21"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paragraph-rsid="00321e86" style:font-size-asian="12pt" style:font-size-complex="12pt"/>
    </style:style>
    <style:style style:name="P22"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paragraph-rsid="00338576" style:font-size-asian="12pt" style:font-size-complex="12pt"/>
    </style:style>
    <style:style style:name="P23"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rsid="001bac58" officeooo:paragraph-rsid="00298246" style:font-size-asian="12pt" style:font-size-complex="12pt"/>
    </style:style>
    <style:style style:name="P24"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rsid="001bac58" officeooo:paragraph-rsid="00378687" style:font-size-asian="12pt" style:font-size-complex="12pt"/>
    </style:style>
    <style:style style:name="P25"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rsid="001bac58" officeooo:paragraph-rsid="001bac58" style:font-size-asian="12pt" style:font-size-complex="12pt"/>
    </style:style>
    <style:style style:name="P26" style:family="paragraph" style:parent-style-name="Standard" style:list-style-name="L1">
      <loext:graphic-properties draw:fill-hatch-name="hatch"/>
      <style:paragraph-properties fo:margin-top="0cm" fo:margin-bottom="0.101cm" style:contextual-spacing="false"/>
      <style:text-properties style:font-name="Times New Roman" fo:font-size="12pt" officeooo:rsid="001bac58" officeooo:paragraph-rsid="001bac58" style:font-size-asian="12pt" style:font-size-complex="12pt"/>
    </style:style>
    <style:style style:name="P27"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rsid="001bac58" officeooo:paragraph-rsid="003a7461" style:font-size-asian="12pt" style:font-size-complex="12pt"/>
    </style:style>
    <style:style style:name="P28" style:family="paragraph" style:parent-style-name="Standard" style:list-style-name="L1">
      <loext:graphic-properties draw:fill-gradient-name="gradient" draw:fill-hatch-name="hatch"/>
      <style:paragraph-properties fo:margin-top="0cm" fo:margin-bottom="0.101cm" style:contextual-spacing="false"/>
      <style:text-properties style:font-name="Times New Roman" fo:font-size="12pt" officeooo:rsid="0007a566" officeooo:paragraph-rsid="000add47" style:font-size-asian="12pt" style:font-size-complex="12pt"/>
    </style:style>
    <style:style style:name="P29"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officeooo:rsid="0007a566" officeooo:paragraph-rsid="0007a566" style:font-size-asian="12pt" style:font-size-complex="12pt"/>
    </style:style>
    <style:style style:name="P30" style:family="paragraph" style:parent-style-name="Standard" style:list-style-name="L1">
      <loext:graphic-properties draw:fill-gradient-name="gradient" draw:fill-hatch-name="hatch"/>
      <style:paragraph-properties fo:margin-top="0.199cm" fo:margin-bottom="0.101cm" style:contextual-spacing="false" fo:text-align="justify" style:justify-single-word="false"/>
      <style:text-properties style:font-name="Times New Roman" fo:font-size="12pt" officeooo:rsid="0007a566" officeooo:paragraph-rsid="0007a566" style:font-size-asian="12pt" style:font-size-complex="12pt"/>
    </style:style>
    <style:style style:name="P31"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officeooo:rsid="0007a566" officeooo:paragraph-rsid="00240b0f" style:font-size-asian="12pt" style:font-size-complex="12pt"/>
    </style:style>
    <style:style style:name="P32"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officeooo:rsid="0044a335" officeooo:paragraph-rsid="0044a335" style:font-size-asian="12pt" style:font-size-complex="12pt"/>
    </style:style>
    <style:style style:name="P33"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officeooo:rsid="004afcd8" officeooo:paragraph-rsid="004afcd8" style:font-size-asian="12pt" style:font-size-complex="12pt"/>
    </style:style>
    <style:style style:name="P34"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officeooo:rsid="004f44d6" officeooo:paragraph-rsid="004f44d6" style:font-size-asian="12pt" style:font-size-complex="12pt"/>
    </style:style>
    <style:style style:name="P35"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fo:font-weight="normal" officeooo:rsid="00245c01" officeooo:paragraph-rsid="00245c01" style:font-size-asian="12pt" style:font-weight-asian="normal" style:font-size-complex="12pt" style:font-weight-complex="normal"/>
    </style:style>
    <style:style style:name="P36"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fo:font-weight="normal" officeooo:rsid="00245c01" officeooo:paragraph-rsid="00420ac9" style:font-size-asian="12pt" style:font-weight-asian="normal" style:font-size-complex="12pt" style:font-weight-complex="normal"/>
    </style:style>
    <style:style style:name="P37"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style:font-name="Times New Roman" fo:font-size="12pt" fo:font-weight="bold" officeooo:rsid="0044a335" officeooo:paragraph-rsid="0044a335" style:font-size-asian="12pt" style:font-weight-asian="bold" style:font-size-complex="12pt" style:font-weight-complex="bold"/>
    </style:style>
    <style:style style:name="P38" style:family="paragraph" style:parent-style-name="Standard" style:list-style-name="L1">
      <loext:graphic-properties draw:fill-gradient-name="gradient" draw:fill-hatch-name="hatch"/>
      <style:paragraph-properties fo:margin-top="0cm" fo:margin-bottom="0.101cm" style:contextual-spacing="false" fo:text-align="justify" style:justify-single-word="false"/>
      <style:text-properties officeooo:paragraph-rsid="0067176f"/>
    </style:style>
    <style:style style:name="P39" style:family="paragraph" style:parent-style-name="Table_20_Contents">
      <style:text-properties style:font-name="Arial"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7a566" style:font-style-asian="italic" style:font-weight-asian="bold" style:font-style-complex="italic" style:font-weight-complex="bold"/>
    </style:style>
    <style:style style:name="T3" style:family="text">
      <style:text-properties fo:font-style="italic" fo:font-weight="bold" officeooo:rsid="0013d1b4" style:font-style-asian="italic" style:font-weight-asian="bold" style:font-style-complex="italic" style:font-weight-complex="bold"/>
    </style:style>
    <style:style style:name="T4" style:family="text">
      <style:text-properties fo:font-style="italic" fo:font-weight="bold" officeooo:rsid="001f2ca7" style:font-style-asian="italic" style:font-weight-asian="bold" style:font-style-complex="italic" style:font-weight-complex="bold"/>
    </style:style>
    <style:style style:name="T5" style:family="text">
      <style:text-properties fo:font-style="italic" fo:font-weight="bold" officeooo:rsid="00228bd2" style:font-style-asian="italic" style:font-weight-asian="bold" style:font-style-complex="italic" style:font-weight-complex="bold"/>
    </style:style>
    <style:style style:name="T6" style:family="text">
      <style:text-properties fo:font-style="italic" fo:font-weight="bold" officeooo:rsid="001bac58" style:font-style-asian="italic" style:font-weight-asian="bold" style:font-style-complex="italic" style:font-weight-complex="bold"/>
    </style:style>
    <style:style style:name="T7" style:family="text">
      <style:text-properties fo:font-style="italic" fo:font-weight="bold" officeooo:rsid="00338576" style:font-style-asian="italic" style:font-weight-asian="bold" style:font-style-complex="italic" style:font-weight-complex="bold"/>
    </style:style>
    <style:style style:name="T8" style:family="text">
      <style:text-properties fo:font-style="italic" fo:font-weight="bold" officeooo:rsid="00378687" style:font-style-asian="italic" style:font-weight-asian="bold" style:font-style-complex="italic" style:font-weight-complex="bold"/>
    </style:style>
    <style:style style:name="T9" style:family="text">
      <style:text-properties fo:font-style="italic" fo:font-weight="bold" officeooo:rsid="0046885c" style:font-style-asian="italic" style:font-weight-asian="bold" style:font-style-complex="italic" style:font-weight-complex="bold"/>
    </style:style>
    <style:style style:name="T10" style:family="text">
      <style:text-properties fo:font-style="italic" fo:font-weight="bold" officeooo:rsid="003c98a0" style:font-style-asian="italic" style:font-weight-asian="bold" style:font-style-complex="italic" style:font-weight-complex="bold"/>
    </style:style>
    <style:style style:name="T11" style:family="text">
      <style:text-properties fo:font-style="italic" fo:font-weight="bold" officeooo:rsid="003c98a0" fo:background-color="transparent" loext:char-shading-value="0" style:font-style-asian="italic" style:font-weight-asian="bold" style:font-style-complex="italic" style:font-weight-complex="bold"/>
    </style:style>
    <style:style style:name="T12" style:family="text">
      <style:text-properties fo:font-variant="small-caps" fo:font-size="18pt" style:text-underline-style="solid" style:text-underline-width="auto" style:text-underline-color="font-color" fo:font-weight="bold" officeooo:rsid="0007a566" style:font-size-asian="18pt" style:font-weight-asian="bold" style:font-size-complex="18pt" style:font-weight-complex="bold"/>
    </style:style>
    <style:style style:name="T13" style:family="text">
      <style:text-properties fo:font-variant="small-caps" fo:font-size="18pt" style:text-underline-style="solid" style:text-underline-width="auto" style:text-underline-color="font-color" fo:font-weight="bold" officeooo:rsid="00897876" style:font-size-asian="18pt" style:font-weight-asian="bold" style:font-size-complex="18pt" style:font-weight-complex="bold"/>
    </style:style>
    <style:style style:name="T14" style:family="text">
      <style:text-properties fo:font-variant="normal" fo:text-transform="none" fo:color="#000000" loext:opacity="100%" fo:letter-spacing="normal" fo:font-style="normal" fo:font-weight="normal" officeooo:rsid="0007a566"/>
    </style:style>
    <style:style style:name="T15" style:family="text">
      <style:text-properties officeooo:rsid="001bac58"/>
    </style:style>
    <style:style style:name="T16" style:family="text">
      <style:text-properties fo:font-weight="bold" style:font-weight-asian="bold" style:font-weight-complex="bold"/>
    </style:style>
    <style:style style:name="T17" style:family="text">
      <style:text-properties fo:font-weight="bold" officeooo:rsid="00240b0f" style:font-weight-asian="bold" style:font-weight-complex="bold"/>
    </style:style>
    <style:style style:name="T18" style:family="text">
      <style:text-properties fo:font-weight="bold" officeooo:rsid="005016ce" style:font-weight-asian="bold" style:font-weight-complex="bold"/>
    </style:style>
    <style:style style:name="T19" style:family="text">
      <style:text-properties fo:font-weight="bold" officeooo:rsid="0007a566"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officeooo:rsid="00228bd2"/>
    </style:style>
    <style:style style:name="T22" style:family="text">
      <style:text-properties officeooo:rsid="00230e7b"/>
    </style:style>
    <style:style style:name="T23" style:family="text">
      <style:text-properties officeooo:rsid="0023a49e"/>
    </style:style>
    <style:style style:name="T24" style:family="text">
      <style:text-properties officeooo:rsid="00240b0f"/>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240b0f" style:font-style-asian="normal" style:font-weight-asian="normal" style:font-style-complex="normal" style:font-weight-complex="normal"/>
    </style:style>
    <style:style style:name="T27" style:family="text">
      <style:text-properties fo:font-style="normal" fo:font-weight="normal" officeooo:rsid="0041e50a" style:font-style-asian="normal" style:font-weight-asian="normal" style:font-style-complex="normal" style:font-weight-complex="normal"/>
    </style:style>
    <style:style style:name="T28" style:family="text">
      <style:text-properties officeooo:rsid="00249d3b"/>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2586f0" style:font-weight-asian="normal" style:font-weight-complex="normal"/>
    </style:style>
    <style:style style:name="T31" style:family="text">
      <style:text-properties style:text-underline-style="none" fo:font-weight="normal" officeooo:rsid="0043dfd9" style:font-weight-asian="normal" style:font-weight-complex="normal"/>
    </style:style>
    <style:style style:name="T32" style:family="text">
      <style:text-properties style:text-underline-style="none" fo:font-weight="normal" officeooo:rsid="0055c35c" style:font-weight-asian="normal" style:font-weight-complex="normal"/>
    </style:style>
    <style:style style:name="T33" style:family="text">
      <style:text-properties style:text-underline-style="none" fo:font-weight="normal" officeooo:rsid="005a8ad5" style:font-weight-asian="normal" style:font-weight-complex="normal"/>
    </style:style>
    <style:style style:name="T34" style:family="text">
      <style:text-properties style:text-underline-style="none" fo:font-weight="normal" officeooo:rsid="005b991e" style:font-weight-asian="normal" style:font-weight-complex="normal"/>
    </style:style>
    <style:style style:name="T35" style:family="text">
      <style:text-properties style:text-underline-style="none" fo:font-weight="normal" officeooo:rsid="005d3307" style:font-weight-asian="normal" style:font-weight-complex="normal"/>
    </style:style>
    <style:style style:name="T36" style:family="text">
      <style:text-properties style:text-underline-style="none" fo:font-weight="normal" officeooo:rsid="0062ce33" style:font-weight-asian="normal" style:font-weight-complex="normal"/>
    </style:style>
    <style:style style:name="T37" style:family="text">
      <style:text-properties fo:background-color="transparent" loext:char-shading-value="0"/>
    </style:style>
    <style:style style:name="T38" style:family="text">
      <style:text-properties officeooo:rsid="00230e7b" fo:background-color="transparent" loext:char-shading-value="0"/>
    </style:style>
    <style:style style:name="T39" style:family="text">
      <style:text-properties officeooo:rsid="003c98a0"/>
    </style:style>
    <style:style style:name="T40" style:family="text">
      <style:text-properties officeooo:rsid="003ea04b"/>
    </style:style>
    <style:style style:name="T41" style:family="text">
      <style:text-properties officeooo:rsid="003eff7b"/>
    </style:style>
    <style:style style:name="T42" style:family="text">
      <style:text-properties officeooo:rsid="00420ac9"/>
    </style:style>
    <style:style style:name="T43" style:family="text">
      <style:text-properties officeooo:rsid="0046885c"/>
    </style:style>
    <style:style style:name="T44" style:family="text">
      <style:text-properties officeooo:rsid="00484e3f"/>
    </style:style>
    <style:style style:name="T45" style:family="text">
      <style:text-properties officeooo:rsid="00498c93"/>
    </style:style>
    <style:style style:name="T46" style:family="text">
      <style:text-properties officeooo:rsid="004c1c4f"/>
    </style:style>
    <style:style style:name="T47" style:family="text">
      <style:text-properties officeooo:rsid="004ed6d1"/>
    </style:style>
    <style:style style:name="T48" style:family="text">
      <style:text-properties officeooo:rsid="005016ce"/>
    </style:style>
    <style:style style:name="T49" style:family="text">
      <style:text-properties officeooo:rsid="0051a54b"/>
    </style:style>
    <style:style style:name="T50" style:family="text">
      <style:text-properties officeooo:rsid="00528b2e"/>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55c35c"/>
    </style:style>
    <style:style style:name="T53" style:family="text">
      <style:text-properties officeooo:rsid="0057499a"/>
    </style:style>
    <style:style style:name="T54" style:family="text">
      <style:text-properties officeooo:rsid="005757ea"/>
    </style:style>
    <style:style style:name="T55" style:family="text">
      <style:text-properties officeooo:rsid="0058b626"/>
    </style:style>
    <style:style style:name="T56" style:family="text">
      <style:text-properties officeooo:rsid="005d3307"/>
    </style:style>
    <style:style style:name="T57" style:family="text">
      <style:text-properties officeooo:rsid="00608ee3"/>
    </style:style>
    <style:style style:name="T58" style:family="text">
      <style:text-properties officeooo:rsid="00612eb3"/>
    </style:style>
    <style:style style:name="T59" style:family="text">
      <style:text-properties officeooo:rsid="0062ce33"/>
    </style:style>
    <style:style style:name="T60" style:family="text">
      <style:text-properties officeooo:rsid="00658034"/>
    </style:style>
    <style:style style:name="T61" style:family="text">
      <style:text-properties officeooo:rsid="0007a566"/>
    </style:style>
    <style:style style:name="T62" style:family="text">
      <style:text-properties officeooo:rsid="00166f4d"/>
    </style:style>
    <style:style style:name="T63" style:family="text">
      <style:text-properties officeooo:rsid="00213797"/>
    </style:style>
    <style:style style:name="T64" style:family="text">
      <style:text-properties officeooo:rsid="0011e103"/>
    </style:style>
    <style:style style:name="T65" style:family="text">
      <style:text-properties officeooo:rsid="0028238f"/>
    </style:style>
    <style:style style:name="T66" style:family="text">
      <style:text-properties officeooo:rsid="0019a7fe"/>
    </style:style>
    <style:style style:name="T67" style:family="text">
      <style:text-properties officeooo:rsid="001ad72d"/>
    </style:style>
    <style:style style:name="T68" style:family="text">
      <style:text-properties officeooo:rsid="0013d1b4"/>
    </style:style>
    <style:style style:name="T69" style:family="text">
      <style:text-properties officeooo:rsid="00298246"/>
    </style:style>
    <style:style style:name="T70" style:family="text">
      <style:text-properties officeooo:rsid="001f2ca7"/>
    </style:style>
    <style:style style:name="T71" style:family="text">
      <style:text-properties officeooo:rsid="003a7461"/>
    </style:style>
    <style:style style:name="T72" style:family="text">
      <style:text-properties officeooo:rsid="002bf471"/>
    </style:style>
    <style:style style:name="T73" style:family="text">
      <style:text-properties officeooo:rsid="001d2e67"/>
    </style:style>
    <style:style style:name="T74" style:family="text">
      <style:text-properties officeooo:rsid="000e3079"/>
    </style:style>
    <style:style style:name="T75" style:family="text">
      <style:text-properties officeooo:rsid="002dd06f"/>
    </style:style>
    <style:style style:name="T76" style:family="text">
      <style:text-properties officeooo:rsid="00116c38"/>
    </style:style>
    <style:style style:name="T77" style:family="text">
      <style:text-properties officeooo:rsid="003398ac"/>
    </style:style>
    <style:style style:name="T78" style:family="text">
      <style:text-properties officeooo:rsid="00351b19"/>
    </style:style>
    <style:style style:name="T79" style:family="text">
      <style:text-properties officeooo:rsid="00370af1"/>
    </style:style>
    <style:style style:name="T80" style:family="text">
      <style:text-properties officeooo:rsid="0037d915"/>
    </style:style>
    <style:style style:name="T81" style:family="text">
      <style:text-properties fo:font-size="8pt" style:font-size-asian="8pt" style:font-size-complex="8pt"/>
    </style:style>
    <style:style style:name="T82" style:family="text">
      <style:text-properties fo:font-size="8pt" officeooo:rsid="006e7f08" style:font-size-asian="8pt" style:font-size-complex="8pt"/>
    </style:style>
    <style:style style:name="T83" style:family="text">
      <style:text-properties fo:font-size="8pt" officeooo:rsid="006f6bc9" style:font-size-asian="8pt" style:font-size-complex="8pt"/>
    </style:style>
    <style:style style:name="T84" style:family="text">
      <style:text-properties fo:font-size="8pt" officeooo:rsid="00897876" style:font-size-asian="8pt" style:font-size-complex="8pt"/>
    </style:style>
    <style:style style:name="T85" style:family="text">
      <style:text-properties fo:font-size="8pt" fo:font-weight="bold" officeooo:rsid="006e7f08" style:font-size-asian="8pt" style:font-weight-asian="bold" style:font-size-complex="8pt" style:font-weight-complex="bold"/>
    </style:style>
    <style:style style:name="T86" style:family="text">
      <style:text-properties fo:font-size="8pt" fo:font-weight="normal" officeooo:rsid="006e7f08" style:font-size-asian="8pt" style:font-weight-asian="normal" style:font-size-complex="8pt" style:font-weight-complex="normal"/>
    </style:style>
    <style:style style:name="T87" style:family="text">
      <style:text-properties fo:font-size="8pt" fo:font-weight="normal" officeooo:rsid="006f6bc9" style:font-size-asian="8pt" style:font-weight-asian="normal" style:font-size-complex="8pt" style:font-weight-complex="normal"/>
    </style:style>
    <style:style style:name="T88" style:family="text">
      <style:text-properties fo:font-size="8pt" fo:font-weight="normal" officeooo:rsid="007accfa" style:font-size-asian="8pt" style:font-weight-asian="normal" style:font-size-complex="8pt" style:font-weight-complex="normal"/>
    </style:style>
    <style:style style:name="T89" style:family="text">
      <style:text-properties fo:font-size="8pt" fo:font-weight="normal" officeooo:rsid="007c0f15" style:font-size-asian="8pt" style:font-weight-asian="normal" style:font-size-complex="8pt" style:font-weight-complex="normal"/>
    </style:style>
    <style:style style:name="T90" style:family="text">
      <style:text-properties fo:font-size="8pt" fo:font-weight="normal" officeooo:rsid="007f3635" style:font-size-asian="8pt" style:font-weight-asian="normal" style:font-size-complex="8pt" style:font-weight-complex="normal"/>
    </style:style>
    <style:style style:name="T91" style:family="text">
      <style:text-properties fo:font-size="8pt" fo:font-weight="normal" officeooo:rsid="007fc789" style:font-size-asian="8pt" style:font-weight-asian="normal" style:font-size-complex="8pt" style:font-weight-complex="normal"/>
    </style:style>
    <style:style style:name="T92" style:family="text">
      <style:text-properties fo:font-size="8pt" fo:font-weight="normal" officeooo:rsid="00897876" style:font-size-asian="8pt" style:font-weight-asian="normal" style:font-size-complex="8pt" style:font-weight-complex="normal"/>
    </style:style>
    <style:style style:name="T93" style:family="text">
      <style:text-properties fo:font-size="8pt" fo:font-weight="normal" officeooo:rsid="008d0146" style:font-size-asian="8pt" style:font-weight-asian="normal" style:font-size-complex="8pt" style:font-weight-complex="normal"/>
    </style:style>
    <style:style style:name="T94" style:family="text">
      <style:text-properties fo:font-size="8pt" fo:font-weight="normal" officeooo:rsid="008ed423" style:font-size-asian="8pt" style:font-weight-asian="normal" style:font-size-complex="8pt" style:font-weight-complex="normal"/>
    </style:style>
    <style:style style:name="T95" style:family="text">
      <style:text-properties style:font-name="Times New Roman" fo:font-size="12pt" style:text-underline-style="solid" style:text-underline-width="auto" style:text-underline-color="font-color" fo:font-weight="bold" officeooo:rsid="0067176f" style:font-size-asian="12pt" style:font-weight-asian="bold" style:font-size-complex="12pt" style:font-weight-complex="bold"/>
    </style:style>
    <style:style style:name="T96" style:family="text">
      <style:text-properties style:font-name="Times New Roman" fo:font-size="12pt" officeooo:rsid="0067176f" style:font-size-asian="12pt" style:font-size-complex="12pt"/>
    </style:style>
    <style:style style:name="T97" style:family="text">
      <style:text-properties style:font-name="Times New Roman" fo:font-size="12pt" officeooo:rsid="00686504" style:font-size-asian="12pt" style:font-size-complex="12pt"/>
    </style:style>
    <style:style style:name="T98" style:family="text">
      <style:text-properties style:font-name="Times New Roman" fo:font-size="12pt" officeooo:rsid="006996cf" style:font-size-asian="12pt" style:font-size-complex="12pt"/>
    </style:style>
    <style:style style:name="T99" style:family="text">
      <style:text-properties style:font-name="Times New Roman" fo:font-size="12pt" officeooo:rsid="0068d2e0" style:font-size-asian="12pt" style:font-size-complex="12pt"/>
    </style:style>
    <style:style style:name="T100" style:family="text">
      <style:text-properties style:font-name="Times New Roman" fo:font-size="12pt" fo:font-style="italic" style:text-underline-style="solid" style:text-underline-width="auto" style:text-underline-color="font-color" officeooo:rsid="00686504" style:font-size-asian="12pt" style:font-style-asian="italic" style:font-size-complex="12pt" style:font-style-complex="italic"/>
    </style:style>
    <style:style style:name="T101" style:family="text">
      <style:text-properties style:font-name="Times New Roman" fo:font-size="12pt" fo:font-style="italic" officeooo:rsid="00686504" style:font-size-asian="12pt" style:font-style-asian="italic" style:font-size-complex="12pt" style:font-style-complex="italic"/>
    </style:style>
    <style:style style:name="T102" style:family="text">
      <style:text-properties officeooo:rsid="0083ce20"/>
    </style:style>
    <style:style style:name="T103" style:family="text">
      <style:text-properties officeooo:rsid="008827ce"/>
    </style:style>
    <style:style style:name="T104" style:family="text">
      <style:text-properties officeooo:rsid="008ed423"/>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18cm" fo:text-indent="-0.64cm" fo:margin-left="3.18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Licença ORC </text:span><text:span text:style-name="T13">Final</text:span></text:p>
      <text:p text:style-name="P8"/>
      <text:p text:style-name="P8"/>
      <text:p text:style-name="P8">Esta licença Open RPG Creative (“<text:span text:style-name="T1">Licença ORC</text:span>”) concede o direito de <text:span text:style-name="T15">U</text:span>sar o Material Licenciado sujeito aos termos e condições estabelecidos e referenciados a seguir:</text:p>
      <text:p text:style-name="P8"/>
      <text:list text:style-name="L1">
        <text:list-item>
          <text:p text:style-name="P14">Definições.</text:p>
          <text:list>
            <text:list-item>
              <text:p text:style-name="P17"><text:span text:style-name="T2">Material Licenciado Adaptado</text:span><text:span text:style-name="T61"> significa </text:span><text:span text:style-name="T62">Obras</text:span><text:span text:style-name="T61"> Derivad</text:span><text:span text:style-name="T62">a</text:span><text:span text:style-name="T61">s que </text:span><text:span text:style-name="T63">fazem Uso de</text:span><text:span text:style-name="T61"> todo ou qualquer parte do Material Licenciado que Você cria ou publica na medida em que tais </text:span><text:span text:style-name="T62">Obras</text:span><text:span text:style-name="T61"> Derivad</text:span><text:span text:style-name="T62">a</text:span><text:span text:style-name="T61">s constituiriam </text:span><text:span text:style-name="T64">de outro modo aquelas formas de</text:span><text:span text:style-name="T61"> Material Licenciado estabelecidas na Seção I.</text:span><text:span text:style-name="T65">e</text:span><text:span text:style-name="T61">.(2) a</text:span><text:span text:style-name="T65">baixo</text:span><text:span text:style-name="T61">. O Material Licenciado Adaptado exclui expressamente </text:span><text:span text:style-name="T62">a</text:span><text:span text:style-name="T61">s </text:span><text:span text:style-name="T62">obras</text:span><text:span text:style-name="T61"> que constituiriam </text:span><text:span text:style-name="T65">Material Reservado</text:span><text:span text:style-name="T61">.</text:span></text:p>
            </text:list-item>
            <text:list-item>
              <text:p text:style-name="P17"><text:span text:style-name="T2">Direitos Autorais e </text:span><text:span text:style-name="T3">Conexos</text:span><text:span text:style-name="T61"> significa</text:span><text:span text:style-name="T66">m os</text:span><text:span text:style-name="T61"> </text:span><text:span text:style-name="T14">direitos de autor e os que lhes são conexos</text:span><text:span text:style-name="T61">, incluindo, </text:span><text:span text:style-name="T66">mas não se limitando </text:span><text:span text:style-name="T67">a execução, radiodifusão, fonografia</text:span><text:span text:style-name="T61"> e Direitos </text:span><text:span text:style-name="T68">Sui Generis</text:span><text:span text:style-name="T61"> </text:span><text:span text:style-name="T68">sobre</text:span><text:span text:style-name="T61"> Ba</text:span><text:span text:style-name="T68">se</text:span><text:span text:style-name="T15">s</text:span><text:span text:style-name="T61"> de Dados, independentemente de como os direitos são rotulados ou categorizados. Em nenhum caso os Direitos Autorais e </text:span><text:span text:style-name="T68">Conexos</text:span><text:span text:style-name="T61"> incluirão direitos </text:span><text:span text:style-name="T68">sobre</text:span><text:span text:style-name="T61"> marcas ou patentes.</text:span></text:p>
            </text:list-item>
            <text:list-item>
              <text:p text:style-name="P23"><text:span text:style-name="T4">Obra</text:span><text:span text:style-name="T2"> Derivad</text:span><text:span text:style-name="T4">a</text:span><text:span text:style-name="T61"> significa: </text:span><text:span text:style-name="T69">(i) para um produto que Usa um único sistema de jogo jogável,</text:span><text:span text:style-name="T61"> </text:span><text:span text:style-name="T70">a totalidade</text:span><text:span text:style-name="T61"> </text:span><text:span text:style-name="T70">d</text:span><text:span text:style-name="T61">o produto publicado por </text:span><text:span text:style-name="T70">Você</text:span><text:span text:style-name="T61"> ou em </text:span><text:span text:style-name="T70">S</text:span><text:span text:style-name="T61">eu nome que seja baseado, derivado ou incorpore todo ou qualquer parte do Material Licenciado; </text:span><text:span text:style-name="T69">e (ii) para produtos que contenham seções relacionadas a vários sistemas de jogos não interoperáveis (como uma revista com seções sobre vários jogos não relacionados entre si de diferentes editoras, ou um site com partes relacionadas a jogos diferentes), </text:span><text:span text:style-name="T71">toda porção</text:span><text:span text:style-name="T69"> do produto relacionada ou derivada do Material Licenciado constituirá a Obra Derivada.</text:span></text:p>
            </text:list-item>
            <text:list-item>
              <text:p text:style-name="P18"><text:span text:style-name="T2">Medidas Tecnológicas Ef</text:span><text:span text:style-name="T5">etivas</text:span><text:span text:style-name="T61"> significam aquelas medidas que, na ausência de </text:span>autorização<text:span text:style-name="T61"> para tanto, não podem ser contornadas em jurisdições cumprindo obrigações sob o Artigo 11 do Tratado da OMPI de Direito de Autor adotado em 20 de dezembro de 1996, e/ou acordos internacionais similares.</text:span></text:p>
            </text:list-item>
            <text:list-item>
              <text:p text:style-name="P19"><text:span text:style-name="T2">Material Licenciado</text:span><text:span text:style-name="T61"> significa </text:span><text:span text:style-name="T19">(1)</text:span><text:span text:style-name="T61"> qualquer material contido em um</text:span><text:span text:style-name="T62">a</text:span><text:span text:style-name="T61"> </text:span><text:span text:style-name="T62">Obra</text:span><text:span text:style-name="T61"> que de outra forma constituiria </text:span><text:span text:style-name="T72">Material Reservado</text:span><text:span text:style-name="T61">, mas que foi expressamente </text:span><text:span text:style-name="T72">designad</text:span><text:span text:style-name="T61">o como Material Licenciado p</text:span><text:span text:style-name="T72">elo </text:span><text:span text:style-name="T61">Licencia</text:span><text:span text:style-name="T73">nte </text:span><text:span text:style-name="T72">do material</text:span><text:span text:style-name="T61"> e </text:span><text:span text:style-name="T19">(2)</text:span><text:span text:style-name="T61"> </text:span><text:span text:style-name="T72">as </text:span><text:span text:style-name="T61">expressões razoavelmente necessárias para transmitir ideias funcionais e métodos de operação de um jogo que estão contidos em uma Obra que são compostas por sistemas, procedimentos, processos, regras, leis, instruções, heurísticas, rotinas, elementos funcionais, comandos, estruturas, princípios, metodologias, operações, dispositivos e conceitos de jogo, e as limitações, restrições, </text:span><text:span text:style-name="T72">constrições</text:span><text:span text:style-name="T61">, </text:span><text:span text:style-name="T72">permissões</text:span><text:span text:style-name="T61"> e possibilidades inerentes ao jogo, incluindo, </text:span><text:span text:style-name="T72">mas não se limitando, às</text:span><text:span text:style-name="T61"> expressões que descrevem a função </text:span><text:span text:style-name="T72">de, </text:span><text:span text:style-name="T61">ou fornecem instruções sobre o seguinte:</text:span></text:p>
              <text:list>
                <text:list-item>
                  <text:p text:style-name="P28"><text:span text:style-name="T37">Criação e jogo de personagens jogadores e não-jogadores (como estatísticas, atributos, blocos de estatísticas, características, classes, trabalhos, alinhamentos, profissões, </text:span>proficiências, habilidades, feitiços, perícias, ações, reações, interações, recursos e equipamentos);</text:p>
                </text:list-item>
                <text:list-item>
                  <text:p text:style-name="P20"><text:span text:style-name="T61">Sistemas e classificações aplicáveis à jogabilidade (como alinhamentos, antecedentes, classes, pontos de experiência, níveis e </text:span><text:span text:style-name="T74">avanço de </text:span><text:span text:style-name="T61">ní</text:span><text:span text:style-name="T74">vel</text:span><text:span text:style-name="T61">, encontros, combate, iniciativa e ordem de turno, movimento, estatísticas de monstros, tipos de criatura, armadilhas, condições, buffs e debuffs, </text:span><text:span text:style-name="T75">poderes, </text:span><text:span text:style-name="T61">tipos de terreno, classificações de desafio, </text:span><text:span text:style-name="T75">movimentos</text:span><text:span text:style-name="T61">, classes de dificuldade, testes de </text:span><text:span text:style-name="T74">perícias</text:span><text:span text:style-name="T61">, testes de resistência, descanso e gerenciamento de recursos, classificação de sistemas mágicos, feitiços e efeitos de habilidade, saques, itens e equipamentos, sistemas de diplomacia, opções de diálogo e determinação de resultados);</text:span></text:p>
                </text:list-item>
                <text:list-item>
                  <text:p text:style-name="P28">Métodos para determinar o sucesso, falha ou resultado e quaisquer expressões de tais métodos ou de tais sucessos, falhas ou resultados; e</text:p>
                </text:list-item>
                <text:list-item>
                  <text:p text:style-name="P20"><text:span text:style-name="T61">Métodos e meios pelos quais os jogadores jogam o jogo (como lançamento de dados, geração de números aleatórios, </text:span><text:span text:style-name="T76">lançamento de moedas</text:span><text:span text:style-name="T61">, sorteio e jogo de cartas, aplicação de modificadores aos resultados do acaso, criação ou preenchimento de fichas de personagem, movimento e interação com </text:span><text:span text:style-name="T76">tokens</text:span><text:span text:style-name="T61"> ou </text:span><text:span text:style-name="T76">miniaturas</text:span><text:span text:style-name="T61">, desenho </text:span><text:span text:style-name="T76">de</text:span><text:span text:style-name="T61"> mapas e </text:span><text:soft-page-break/><text:span text:style-name="T61">ilustrações, falar, enviar mensagens, atuar, fazer mímica, escrever notas, fazer perguntas e fazer declarações).</text:span></text:p>
                </text:list-item>
              </text:list>
            </text:list-item>
          </text:list>
        </text:list-item>
      </text:list>
      <text:p text:style-name="P9">O termo Material Licenciado não deve, em hipótese alguma, incluir Material Reservado de Terceiros. Para evitar dúvidas, o termo Material Licenciado destina-se a excluir o Material Reservado, exceto na medida em que um Licenciante designou expressamente o conteúdo que de outra forma constituiria seu Material Reservado como Material Licenciado de acordo com o aviso publicado no Artigo III.</text:p>
      <text:list text:continue-numbering="true" text:style-name="L1">
        <text:list-item>
          <text:list>
            <text:list-item>
              <text:p text:style-name="P21"><text:span text:style-name="T2">Direitos Licenciados</text:span><text:span text:style-name="T61"> significa</text:span><text:span text:style-name="T15">m</text:span><text:span text:style-name="T61"> os direitos concedidos a Você sujeitos aos termos e condições desta Licença ORC, que são limitados a todos os Direitos Autorais e </text:span><text:span text:style-name="T15">Conexos</text:span><text:span text:style-name="T61"> que se apli</text:span><text:span text:style-name="T15">quem</text:span><text:span text:style-name="T61"> ao Seu Uso do Material Licenciado e que o Licenciante tem </text:span><text:span text:style-name="T15">o direito</text:span><text:span text:style-name="T61"> para licenciar.</text:span></text:p>
            </text:list-item>
            <text:list-item>
              <text:p text:style-name="P22"><text:span text:style-name="T2">Licencia</text:span><text:span text:style-name="T6">nte</text:span><text:span text:style-name="T61"> significa qualquer indivíduo ou entidade que conceda direitos sob esta Licença ORC.</text:span></text:p>
            </text:list-item>
            <text:list-item>
              <text:p text:style-name="P18"><text:span text:style-name="T7">Material Reservado</text:span><text:span text:style-name="T61"> significa marcas registradas, identidade visual e expressões criativas que não são essenciais </text:span><text:span text:style-name="T77">para,</text:span><text:span text:style-name="T61"> ou podem </text:span><text:span text:style-name="T77">variar</text:span><text:span text:style-name="T61"> sem alterar, as ideias ou métodos de operação de um </text:span><text:span text:style-name="T77">sistema de</text:span><text:span text:style-name="T61"> jogo, incluindo obras de arte visual, música e design de som, e personagens </text:span><text:span text:style-name="T77">expressos</text:span><text:span text:style-name="T61"> claramente e suficientemente delineados, organizações de personagens, diálogos, cenários, locais, mundos, tramas ou enredos, incluindo nomes próprios e </text:span><text:span text:style-name="T78">seus</text:span><text:span text:style-name="T61"> adjetivos, nomes e títulos derivados de nomes próprios. O termo </text:span><text:span text:style-name="T77">Material Reservado</text:span><text:span text:style-name="T61"> não deve, em hipótese alguma, incluir elementos que tenham sido prévia </text:span><text:span text:style-name="T77">e expressa</text:span><text:span text:style-name="T61">mente designados como Material Licenciado </text:span><text:span text:style-name="T77">pelo Licenciante do material</text:span><text:span text:style-name="T61">, que sejam Materiais Licenciados Adaptados, que constituam </text:span><text:span text:style-name="T77">Material Reservado de Terceiros</text:span><text:span text:style-name="T61"> ou que sejam de domínio público.</text:span></text:p>
            </text:list-item>
            <text:list-item>
              <text:p text:style-name="P20"><text:span text:style-name="T2">Direitos Sui Generis sobre Bases de Dados</text:span><text:span text:style-name="T61"> significam outros direitos, que não o</text:span><text:span text:style-name="T15">s</text:span><text:span text:style-name="T61"> direito</text:span><text:span text:style-name="T15">s</text:span><text:span text:style-name="T61"> autor</text:span><text:span text:style-name="T15">ais</text:span><text:span text:style-name="T61">, resultantes da Diretiva 96/9/EC do Parlamento Europeu e do Conselho de 11 de Março de 1996 sobre a proteção legal de bases de dados, conforme emendada e/ou sucedida, bem como outros direitos essencialmente equivalentes em qualquer lugar do mundo.</text:span></text:p>
            </text:list-item>
            <text:list-item>
              <text:p text:style-name="P20"><text:span text:style-name="T2">Prazo</text:span><text:span text:style-name="T61"> significa </text:span><text:span text:style-name="T79">o maior prazo d</text:span><text:span text:style-name="T15">a duração</text:span><text:span text:style-name="T61"> dos Direitos Autorais e </text:span><text:span text:style-name="T15">Conexos</text:span><text:span text:style-name="T61"> aqui licenciados.</text:span></text:p>
            </text:list-item>
            <text:list-item>
              <text:p text:style-name="P24"><text:span text:style-name="T8">Material Reservado de</text:span><text:span text:style-name="T2"> Terceiros</text:span><text:span text:style-name="T61"> significa todos os direitos de propriedade intelectual que não são ou não foram licenciados sob a Licença ORC e que não são de propriedade nem controlados pelo Licencia</text:span><text:span text:style-name="T80">nte</text:span><text:span text:style-name="T61"> ou por Você ou por qualquer pessoa ou entidade que direta ou indiretamente controle, seja controlada por, ou esteja sob controle comum com Você ou com o Licencia</text:span><text:span text:style-name="T80">nte</text:span><text:span text:style-name="T61">.</text:span></text:p>
            </text:list-item>
            <text:list-item>
              <text:p text:style-name="P25"><text:span text:style-name="T1">Usar, Uso </text:span><text:span text:style-name="T9">ou Usou</text:span> significa usar material por qualquer meio ou processo que exija permissão sob os Direitos Licenciados, <text:span text:style-name="T73">tais </text:span>como produção, reprodução, criação de <text:span text:style-name="T73">obras</text:span> derivad<text:span text:style-name="T73">a</text:span>s, exibição pública, execução pública, distribuição, disseminação, comunicação ou importação, e tornar o material disponível ao público, inclusive de forma que os membros do público possam acessar o material de um local e no momento escolhido individualmente por eles.</text:p>
            </text:list-item>
            <text:list-item>
              <text:p text:style-name="P27"><text:span text:style-name="T16">Obra ou Obras</text:span> significa que <text:span text:style-name="T71">onde</text:span> um Licenciante aplicar um aviso substancialmente na forma descrita na Seção III a um produto, (i) para produtos que contenham um único jogo jogável, <text:span text:style-name="T71">a totalidade d</text:span>o produto publicado pelo Licenciante constituirá a Obra e (ii) para produtos contendo seções relacionadas a vários jogos não interoperáveis (<text:span text:style-name="T69">como uma revista com seções sobre vários jogos não relacionados entre si de diferentes editoras, ou um site com partes relacionadas a jogos diferentes</text:span>), <text:span text:style-name="T71">toda porção</text:span> do produto relacionada ou derivada do Material Licenciado constituirá <text:span text:style-name="T71">a Obra</text:span>.</text:p>
            </text:list-item>
            <text:list-item>
              <text:p text:style-name="P26"><text:span text:style-name="T1">Você, Seu </text:span><text:span text:style-name="T10">o</text:span><text:span text:style-name="T11">u Sua</text:span><text:span text:style-name="T37"> significa o indivíduo ou entidade que exerce os direitos concedidos sob esta Licença ORC.</text:span></text:p>
            </text:list-item>
          </text:list>
        </text:list-item>
        <text:list-item>
          <text:p text:style-name="P16">Concessões &amp; Limitações.</text:p>
          <text:list>
            <text:list-item>
              <text:p text:style-name="P29"><text:span text:style-name="T20">Concessão </text:span><text:span text:style-name="T16">Primária a Você.</text:span> Sujeito aos termos e condições desta Licença ORC, pelo Prazo, o Licencia<text:span text:style-name="T21">nte</text:span> concede a Você uma licença mundial, isenta de royalties, não sublicenciável, não exclusiva e irrevogável para exercer os Direitos Licenciados <text:span text:style-name="T21">sobre o</text:span> Material Licenciado para Usar o Material Licenciado, no todo ou em parte, que pode ser rescindido apenas conforme estabelecido na Seção V.a. por violação <text:span text:style-name="T39">Sua</text:span>. O Licencia<text:span text:style-name="T21">nte</text:span> por meio dest<text:span text:style-name="T21">a</text:span> autoriza Você a exercer os Direitos Licenciados em todas as mídias e formatos conhecidos agora ou criados futuramente, e a fazer as modificações técnicas necessárias para fazê-lo. O Licencia<text:span text:style-name="T21">nte </text:span><text:span text:style-name="T40">por meio desta</text:span> renuncia e/ou <text:soft-page-break/>concorda em não reivindicar qualquer direito ou autoridade para proibir Você de fazer modificações técnicas necessárias para exercer os Direitos Licenciados, incluindo modificações técnicas necessárias para contornar Medidas Tecnológicas Efetivas.</text:p>
            </text:list-item>
            <text:list-item>
              <text:p text:style-name="P29"><text:span text:style-name="T20">Concessão de Material Licenciado Adaptado por Você</text:span><text:span text:style-name="T37">. Você, por meio dest</text:span><text:span text:style-name="T38">a</text:span><text:span text:style-name="T37">, recebe uma oferta do Licenciante para exercer os Direitos Licenciados com a condição expressa de que </text:span><text:span text:style-name="T38">Você con</text:span><text:span text:style-name="T22">ceda e</text:span>, por meio dest<text:span text:style-name="T22">a</text:span>, conced<text:span text:style-name="T22">e</text:span> a todos os destinatários do Material Licenciado Adaptado uma oferta <text:span text:style-name="T41">irrevogável</text:span> para exercer os Direitos Licenciados <text:span text:style-name="T41">no </text:span>Material Licenciado Adaptado sob os termos e condições aqui descritos <text:span text:style-name="T23">na</text:span><text:span text:style-name="T22"> </text:span>qual tal Material Licenciado Adaptado <text:span text:style-name="T41">deverá ser </text:span>licenciado como Material Licenciado para tal destinatário. Você não pode oferecer ou impor quaisquer termos ou condições adicionais ou diferentes sobre o Material Licenciado ou aplicar quaisquer Medidas Tecnológicas Efetivas ao Material Licenciado se isso restringir o exercício dos Direitos Licenciados por qualquer destinatário do Material Licenciado.</text:p>
            </text:list-item>
            <text:list-item>
              <text:p text:style-name="P31"><text:span text:style-name="T16">Direitos </text:span><text:span text:style-name="T17">sobre Bases </text:span><text:span text:style-name="T16">de </text:span><text:span text:style-name="T17">D</text:span><text:span text:style-name="T16">ados.</text:span> Onde os Direitos Licenciados incluí<text:span text:style-name="T24">re</text:span><text:span text:style-name="T26">m</text:span><text:span text:style-name="T25"> Direitos Sui Generis sobre Bases de Dados que se apli</text:span><text:span text:style-name="T27">quem </text:span><text:span text:style-name="T25">ao Seu Uso do Material Licenciado, esta Licença ORC conce</text:span>de a Você o direito de extrair, reutilizar, reproduzir e Usar todo ou parte substancial do conteúdo do banco de dados, e se Você incluir todo ou uma parte substancial do conteúdo do banco de dados em um banco de dados no qual Você tenha <text:span text:style-name="T25">Direitos Sui Generis sobre Bases de Dados</text:span>, então o banco de dados no qual Você tenha <text:span text:style-name="T25">Direitos Sui Generis sobre Bases de Dados</text:span> (mas não seu conteúdo individual) constituirá Material Licenciado Adaptado.</text:p>
            </text:list-item>
            <text:list-item>
              <text:p text:style-name="P35"><text:span text:style-name="T16">Limitações</text:span>.</text:p>
              <text:list>
                <text:list-item>
                  <text:p text:style-name="P35">Nada nesta Licença ORC constitui ou pode ser interpretado como permissão para afirmar ou implicar que Você é, ou que Seu Uso do Material Licenciado está conectado com, é patrocinado <text:span text:style-name="T28">ou</text:span> endossado <text:span text:style-name="T28">pelo,</text:span> ou <text:span text:style-name="T28">tenha recebido</text:span> status oficial <text:span text:style-name="T28">d</text:span>o Licenciante ou outros <text:span text:style-name="T54">aqui </text:span>designados para receber atribuiçã<text:span text:style-name="T54">o</text:span>.</text:p>
                </text:list-item>
                <text:list-item>
                  <text:p text:style-name="P35">Direitos morais, como o direito à integridade, não são licenciados sob esta Licença ORC, nem publicidade, privacidade e/ou outros direitos de personalidade s<text:span text:style-name="T42">imilares</text:span>; no entanto, na medida do possível, o Licenciante renuncia e/ou concorda em não fazer valer <text:span text:style-name="T42">quaisquer desses</text:span> direitos detidos pelo Licenciante <text:span text:style-name="T42">limitado </text:span>na medida <text:span text:style-name="T42">do </text:span>necessári<text:span text:style-name="T42">o</text:span> para permitir que Você exerça os Direitos Licenciados, mas não de outra forma.</text:p>
                </text:list-item>
                <text:list-item>
                  <text:p text:style-name="P36">Na medida do possível, o Licenciante renuncia a qualquer direito de cobrar royalties de Você pelo exercício dos Direitos Licenciados e Uso do Material Licenciado, seja diretamente ou por meio de uma sociedade de arrecadação sob qualquer regime de licenciamento voluntário ou renunciável, <text:span text:style-name="T53">legal</text:span><text:span text:style-name="T42"> ou obrigatório</text:span>.</text:p>
                </text:list-item>
              </text:list>
            </text:list-item>
          </text:list>
        </text:list-item>
        <text:list-item>
          <text:p text:style-name="P15">Aviso <text:span text:style-name="T52">Obrigatório</text:span>.<text:span text:style-name="T29"> A concessão desta Licença ORC a Você está expressamente condicionada a </text:span><text:span text:style-name="T30">que</text:span><text:span text:style-name="T29"> Você inclu</text:span><text:span text:style-name="T30">a</text:span><text:span text:style-name="T29"> as declarações de aviso descritas nas subseções (a)–(</text:span><text:span text:style-name="T31">d</text:span><text:span text:style-name="T29">) abaixo de maneira razoável </text:span><text:span text:style-name="T30">baseada</text:span><text:span text:style-name="T29"> no meio, </text:span><text:span text:style-name="T30">significados</text:span><text:span text:style-name="T29"> e contexto em que Você </text:span><text:span text:style-name="T30">fez U</text:span><text:span text:style-name="T29">so </text:span><text:span text:style-name="T30">d</text:span><text:span text:style-name="T29">o Material Licenciado:</text:span></text:p>
          <text:list>
            <text:list-item>
              <text:p text:style-name="P32"><text:span text:style-name="T16">Aviso ORC.</text:span> A seguinte declaração designando o local e os termos desta Licença ORC:</text:p>
            </text:list-item>
          </text:list>
        </text:list-item>
      </text:list>
      <text:p text:style-name="P10">Este produto está licenciado sob a Licença ORC <text:span text:style-name="T104">registrada</text:span> na Biblioteca do Congresso dos Estados Unidos sob número TX <text:span text:style-name="T103">9-307-067</text:span> e <text:span text:style-name="T50">está</text:span> disponível online em vários locais. Todas as garantias são renunciadas conforme estabelecido aqui.</text:p>
      <text:list text:continue-numbering="true" text:style-name="L1">
        <text:list-item>
          <text:list>
            <text:list-item>
              <text:p text:style-name="P37">Aviso de Atribuição.</text:p>
              <text:list>
                <text:list-item>
                  <text:p text:style-name="P32">Uma declaração, baseada em esforços razoáveis e de boa fé, que identifica cada Licenciante ou criador do Material Licenciado que Você Usou e quaisquer outros designados para receber atribuição, incluindo todos os licenciantes <text:span text:style-name="T44">anteriores</text:span> de Material Licenciado nos quais Seu Material Licenciado Adaptado é baseado ou derivado, redigid<text:span text:style-name="T44">a</text:span> de qualquer maneira precisa e razoável solicitada por tais partes. Esse crédito pode ser nomeado, anônimo ou um pseudônimo razoável. Para evitar dúvidas, tanto o Licencia<text:span text:style-name="T43">nte</text:span> quanto todas as partes creditadas <text:span text:style-name="T44">de forma similar</text:span> sob o aviso de atribuição do Licencia<text:span text:style-name="T43">nte</text:span> devem ser incluídos em Seu aviso de atribuição, a menos que <text:span text:style-name="T43">seja </text:span>indicado de outra forma <text:span text:style-name="T43">razoável</text:span> por tais partes.</text:p>
                </text:list-item>
                <text:list-item>
                  <text:p text:style-name="P32">Uma declaração indicando como Você deseja ser razoavelmente creditado com relação ao Material Licenciado Adaptado licenciado por Você sob esta Licença ORC, incluindo <text:soft-page-break/>anonimamente ou por pseudônimo, se designado. Os <text:span text:style-name="T45">L</text:span>icenciantes e criadores podem atualizar seu<text:span text:style-name="T46">s</text:span> nome<text:span text:style-name="T46">s</text:span>, designaçõ<text:span text:style-name="T46">es</text:span> de anonimato ou pseudônimo<text:span text:style-name="T46">s</text:span> de tempos em tempos, mediante notificação a Você e a outros licenciados <text:span text:style-name="T55">aqui</text:span> conhecidos; no entanto, tal alteração não exigirá, em hipótese alguma, que Você interrompa a distribuição de quaisquer <text:span text:style-name="T45">Obras</text:span> que Você tenha produzido ou destrua quaisquer <text:span text:style-name="T45">Obras</text:span> produzid<text:span text:style-name="T45">a</text:span>s ou em <text:span text:style-name="T45">desenvolvimento</text:span>, mas apenas exigirá que Você use esforços de boa fé para implementar a alteração solicitada em um futuro próximo.</text:p>
                </text:list-item>
              </text:list>
            </text:list-item>
            <text:list-item>
              <text:p text:style-name="P33"><text:span text:style-name="T16">Aviso de Material Reservado.</text:span> <text:span text:style-name="T47">U</text:span>ma declaração baseada em esforços razoáveis e de boa fé que identifica os elementos de Seu Material Reservado, se houver, contidos n<text:span text:style-name="T47">a Obra Derivada</text:span> n<text:span text:style-name="T47">a</text:span> qual Você Usa o Material Licenciado. Para evitar dúvidas, tal designação não limita Seus direitos em Seu Material Reservado nem limita o Uso de qualquer licenciado <text:span text:style-name="T47">posterior </text:span>do Material Licenciado Adaptado. No caso de um conflito entre Sua designação de Material Reservado e a definição de Material Licenciado, a definição prevalecerá.</text:p>
            </text:list-item>
            <text:list-item>
              <text:p text:style-name="P34"><text:span text:style-name="T16">Material Licenciado Expressamente Designado.</text:span> Uma declaração que identifica quaisquer elementos de Seu conteúdo que de outra forma constituiriam Material Reservado contido<text:span text:style-name="T48">s</text:span> em Su<text:span text:style-name="T48">a</text:span> <text:span text:style-name="T48">Obra</text:span> Derivad<text:span text:style-name="T48">a</text:span> que Você concorda em oferecer a possíveis licenciados sob a Licença ORC como Material Licenciado de acordo com a Seção I.e.(1) acima.</text:p>
            </text:list-item>
            <text:list-item>
              <text:p text:style-name="P34"><text:span text:style-name="T18">Amostra de </text:span><text:span text:style-name="T16">Aviso.</text:span> Apenas a título de exemplo, o seguinte aviso cumpriria os requisitos desta Licença ORC:</text:p>
            </text:list-item>
          </text:list>
        </text:list-item>
      </text:list>
      <table:table table:name="Tabela1" table:style-name="Tabela1">
        <table:table-column table:style-name="Tabela1.A"/>
        <table:table-column table:style-name="Tabela1.B"/>
        <table:table-row>
          <table:table-cell table:style-name="Tabela1.A1" office:value-type="string">
            <text:p text:style-name="P2">Aviso ORC</text:p>
          </table:table-cell>
          <table:table-cell table:style-name="Tabela1.B1" office:value-type="string">
            <text:p text:style-name="P5">Este produto está licenciado sob a Licença ORC <text:span text:style-name="T104">registrada</text:span> na Biblioteca do Congresso dos Estados Unidos sob número TX 9-307-067 e <text:span text:style-name="T50">está</text:span> disponível online em vários locais <text:span text:style-name="T48">incluindo [possíveis domínios podem ser inseridos]</text:span>. Todas as garantias são renunciadas conforme estabelecido aqui.</text:p>
            <text:p text:style-name="P6"/>
          </table:table-cell>
        </table:table-row>
        <table:table-row>
          <table:table-cell table:style-name="Tabela1.A2" office:value-type="string">
            <text:p text:style-name="P2">Atribuição</text:p>
          </table:table-cell>
          <table:table-cell table:style-name="Tabela1.B2" office:value-type="string">
            <text:p text:style-name="P3">Este produto é baseado no seguinte Material Licenciado:</text:p>
            <text:p text:style-name="P4">[Título da Obra], [Aviso de Copyright], [Informação de Crédito de Autoria].</text:p>
            <text:p text:style-name="P4">[Título de Obra Adicional], [Aviso de Copyright], [Informação de Crédito de Autoria].</text:p>
            <text:p text:style-name="P4">[Etc.].</text:p>
            <text:p text:style-name="P4">Se você usar nosso Material Licenciado na publicação de suas próprias obras, por favor nos credite da seguinte forma:</text:p>
            <text:p text:style-name="P4">[Título desta Obra], [Aviso de Copyright], [Sua Informação de Crédito de Autoria].</text:p>
            <text:p text:style-name="P7"/>
          </table:table-cell>
        </table:table-row>
        <table:table-row>
          <table:table-cell table:style-name="Tabela1.A2" office:value-type="string">
            <text:p text:style-name="P2">Material Reservado</text:p>
          </table:table-cell>
          <table:table-cell table:style-name="Tabela1.B2" office:value-type="string">
            <text:p text:style-name="P5">Materia<text:span text:style-name="T48">is</text:span> Reservado<text:span text:style-name="T48">s</text:span> neste produto incluem, mas podem <text:span text:style-name="T48">não</text:span> estar limitados a: <text:span text:style-name="T48">O</text:span> <text:span text:style-name="T48">Esqueleto</text:span> Krew, <text:span text:style-name="T102">A</text:span><text:span text:style-name="T48"> Horrível</text:span> Na<text:span text:style-name="T102">ção</text:span> <text:span text:style-name="T48">de</text:span> Funeralia, <text:span text:style-name="T48">A Ordem</text:span> <text:span text:style-name="T48">dos Ossários</text:span> &amp; <text:span text:style-name="T48">Senhores da Fronteira,</text:span> e todos os elementos designados como Material Reservado sob a Licença ORC.</text:p>
            <text:p text:style-name="P6"/>
          </table:table-cell>
        </table:table-row>
        <table:table-row>
          <table:table-cell table:style-name="Tabela1.A2" office:value-type="string">
            <text:p text:style-name="P2">Material Licenciado Expressamente Designado</text:p>
          </table:table-cell>
          <table:table-cell table:style-name="Tabela1.B2" office:value-type="string">
            <text:p text:style-name="P5">Os seguintes elementos são de propriedade do Licenciante e, de outra forma, constituiriam Material Reservado e são <text:span text:style-name="T49">aqui</text:span> designados como Material Licenciado: A Ordem <text:span text:style-name="T56">dos Trovadores</text:span> da Caveira Cantante e personagens, locais e <text:span text:style-name="T49">títulos</text:span> associados.</text:p>
            <text:p text:style-name="P6"/>
          </table:table-cell>
        </table:table-row>
      </table:table>
      <text:list text:continue-numbering="true" text:style-name="L1">
        <text:list-item>
          <text:p text:style-name="P30"><text:span text:style-name="T51">Garantia &amp; Limitação de Responsabilidade.</text:span><text:span text:style-name="T29"> O Licenciante garante, declara, reconhece e concorda que após a publicação do Aviso Obrigatório </text:span><text:span text:style-name="T32">na Obra de um</text:span><text:span text:style-name="T29"> Licenciante, o Licencia</text:span><text:span text:style-name="T32">nte</text:span><text:span text:style-name="T29"> não poderá posteriormente retirar, modificar ou revogar tal oferta para licenciar o Material Licenciado </text:span><text:span text:style-name="T36">por este instrumento</text:span><text:span text:style-name="T29"> para qualquer licenciado existente ou qualquer licenciado em potencial, e a </text:span><text:span text:style-name="T32">oferta</text:span><text:span text:style-name="T29"> do Licencia</text:span><text:span text:style-name="T32">nte</text:span><text:span text:style-name="T29"> para licenciar tal Material Licenciado é irrevogável. O Licencia</text:span><text:span text:style-name="T32">nte</text:span><text:span text:style-name="T29"> licencia o Material Licenciado </text:span><text:span text:style-name="T32">no estado em que se encontra</text:span><text:span text:style-name="T29"> e </text:span><text:span text:style-name="T32">como</text:span><text:span text:style-name="T29"> disponível, e não faz representações ou </text:span><text:span text:style-name="T32">presta </text:span><text:span text:style-name="T29">garantias de qualquer tipo em relação ao Material Licenciado, sejam elas expressas, implícitas, </text:span><text:span text:style-name="T32">legais</text:span><text:span text:style-name="T29"> ou outras. Isso inclui, sem limitação, garantias </text:span><text:span text:style-name="T32">quanto à titularidade de direitos</text:span><text:span text:style-name="T29">, comercia</text:span><text:span text:style-name="T34">bilidade</text:span><text:span text:style-name="T29">, adequação a um </text:span><text:span text:style-name="T32">determinado fim</text:span><text:span text:style-name="T29">, não violação </text:span><text:span text:style-name="T32">de direitos</text:span><text:span text:style-name="T29">, ausência de </text:span><text:span text:style-name="T32">vícios ocultos</text:span><text:span text:style-name="T29"> ou outros defeitos, </text:span><text:span text:style-name="T32">exatidão</text:span><text:span text:style-name="T29"> ou </text:span><text:span text:style-name="T32">existência</text:span><text:span text:style-name="T29"> ou ausência de erros, </text:span><text:span text:style-name="T32">quer</text:span><text:span text:style-name="T29"> sejam ou não conhecidos ou detectáveis. Onde isenções de garantias não s</text:span><text:span text:style-name="T32">ejam</text:span><text:span text:style-name="T29"> permitidas total ou parcialmente, esta isenção de </text:span><text:span text:style-name="T34">garantia</text:span><text:span text:style-name="T29"> pode não se aplicar a você. Na medida </text:span><text:soft-page-break/><text:span text:style-name="T29">do possível, em nenhum caso o Licencia</text:span><text:span text:style-name="T33">nte</text:span><text:span text:style-name="T29"> será responsável perante Você, </text:span><text:span text:style-name="T34">com base em qualquer </text:span><text:span text:style-name="T35">argumento</text:span><text:span text:style-name="T34"> jurídic</text:span><text:span text:style-name="T35">o</text:span><text:span text:style-name="T29"> (incluindo, </text:span><text:span text:style-name="T34">mas não se limitando a</text:span><text:span text:style-name="T29">, negligência) ou de outra forma, por quaisquer </text:span><text:span text:style-name="T33">perdas, custos, despesas ou danos</text:span><text:span text:style-name="T29"> diretos, especiais, indiretos, incidentais, consequen</text:span><text:span text:style-name="T34">ciais</text:span><text:span text:style-name="T29">, punitivos </text:span><text:span text:style-name="T33">ou</text:span><text:span text:style-name="T29"> exemplares decorrentes desta Licença ORC ou </text:span><text:span text:style-name="T35">do </text:span><text:span text:style-name="T29">uso do Material Licenciado, mesmo que o Licenciante tenha sido a</text:span><text:span text:style-name="T35">dvertido</text:span><text:span text:style-name="T29"> da possibilidade de tais perdas, custos, despesas ou danos. Quando uma limitação de responsabilidade não for permitida total ou parcialmente, essa limitação pode não se aplicar a você. A renúncia de garantias e limitação de responsabilidade fornecida</text:span><text:span text:style-name="T33">s</text:span><text:span text:style-name="T29"> acima deve</text:span><text:span text:style-name="T33">m</text:span><text:span text:style-name="T29"> ser interpretada</text:span><text:span text:style-name="T33">s</text:span><text:span text:style-name="T29"> da maneira que, na medida do possível, </text:span><text:span text:style-name="T33">mais </text:span><text:span text:style-name="T29">se aproxime de uma renúncia absoluta </text:span><text:span text:style-name="T33">de garantias</text:span><text:span text:style-name="T29"> e renúncia de toda responsabilidade.</text:span></text:p>
        </text:list-item>
        <text:list-item>
          <text:p text:style-name="P15">Outros Termos &amp; Condições.</text:p>
          <text:list>
            <text:list-item>
              <text:p text:style-name="P29"><text:span text:style-name="T51">Rescisão e Recursos.</text:span> Sua licença para <text:span text:style-name="T57">U</text:span>sar o <text:span text:style-name="T57">M</text:span>aterial <text:span text:style-name="T57">L</text:span>icenciado terminará automaticamente se <text:span text:style-name="T57">V</text:span>ocê deixar de cumprir os termos e condições desta <text:span text:style-name="T57">L</text:span>icença ORC. Sua licença será restabelecida, com vigência a partir da data de rescisão, se Você sanar tal violação de forma contínua (sem a obrigação de destruir o estoque disponível) dentro de 60 dias após a <text:span text:style-name="T57">Sua</text:span> descoberta da violação ou se o Licencia<text:span text:style-name="T57">nte</text:span> renunciar a tal violação <text:span text:style-name="T57">por</text:span> escrit<text:span text:style-name="T57">o</text:span>. Nenhuma rescisão afetará, limitará ou interromperá os direitos de qualquer Licencia<text:span text:style-name="T57">nte</text:span> ou licenciado <text:span text:style-name="T57">subsequente</text:span> de qualquer Material Licenciado sob qualquer Licença ORC. Somente o Licencia<text:span text:style-name="T58">nte</text:span> e os <text:span text:style-name="T58">l</text:span>icenciantes <text:span text:style-name="T58">anteriores d</text:span>o Licenciante sob esta Licença ORC (<text:span text:style-name="T58">com os quais</text:span> <text:span text:style-name="T58">V</text:span>ocê <text:span text:style-name="T58">tem um vínculo jurídico</text:span>) podem apresentar ação de execução contra Você nos termos deste instrumento. Isso constitui uma limitação aos recursos do Licenciante com relação à concessão de licença no Material Licenciado <text:span text:style-name="T59">por este instrumento</text:span>; no entanto, esta Licença ORC não limita os recursos do Licencia<text:span text:style-name="T59">nte</text:span> de forma alguma com relação ao Material Reservado do Licencia<text:span text:style-name="T58">nte</text:span>, nem limita o direito do Licencia<text:span text:style-name="T58">nte</text:span> de oferecer o Material Licenciado ou o Material Reservado sob termos ou condições separados.</text:p>
            </text:list-item>
            <text:list-item>
              <text:p text:style-name="P29"><text:span text:style-name="T51">Modificações.</text:span> Esta Licença ORC não pode ser alterada, substituída, modificada, atualizada, <text:span text:style-name="T60">cassada</text:span>, revogada ou desautorizada. Nem Você nem o Licencia<text:span text:style-name="T60">nte</text:span> podem modificar os termos desta Licença ORC; no entanto, Você pode entrar em um acordo separado de Sua própria autoria, desde que tal acordo não vise modificar os termos deste <text:span text:style-name="T60">instrumento</text:span>. Esta Licença ORC não reduz, limita, restringe ou impõe condições sobre qualquer uso do Material Licenciado que possa ser legalmente feito sem permissão <text:span text:style-name="T60">d</text:span>esta Licença ORC, <text:span text:style-name="T60">e não deveria ser interpretada desse modo</text:span>.</text:p>
            </text:list-item>
            <text:list-item>
              <text:p text:style-name="P38"><text:span text:style-name="T95">Interpretação.</text:span><text:span text:style-name="T96"> Esta licença ORC é publicada simultaneamente com um documento de </text:span><text:span text:style-name="T97">perguntas</text:span><text:span text:style-name="T96"> e </text:span><text:span text:style-name="T97">respostas</text:span><text:span text:style-name="T96"> (</text:span><text:span text:style-name="T100">A</text:span><text:span text:style-name="T101">nswers and </text:span><text:span text:style-name="T100">E</text:span><text:span text:style-name="T101">xplanations</text:span><text:span text:style-name="T97">, </text:span><text:span text:style-name="T98">ou</text:span><text:span text:style-name="T97"> </text:span><text:span text:style-name="T96">“AxE”) que está arquivado sob o mesmo registro </text:span><text:span text:style-name="T98">no US Copyright Office </text:span><text:span text:style-name="T96">que esta </text:span><text:span text:style-name="T99">L</text:span><text:span text:style-name="T96">icença ORC. Um dos propósitos do </text:span><text:span text:style-name="T98">AxE</text:span><text:span text:style-name="T96"> é fornecer uma indicação geral das intenções dos redatores ao interpretar a Licença ORC e, no caso de uma disputa, o </text:span><text:span text:style-name="T98">AxE</text:span><text:span text:style-name="T96"> deve ser admissível e usado por qualquer órgão judicante para tal finalidade. A Licença ORC pode ser traduzida para outros idiomas. Você e o Licencia</text:span><text:span text:style-name="T98">nte</text:span><text:span text:style-name="T96"> reconhecem e concordam que, se houver qualquer conflito entre esta Licença ORC, o AxE e tal versão traduzida, </text:span><text:span text:style-name="T98">prevalecerão </text:span><text:span text:style-name="T96">os termos da Licença ORC em inglês registrada pela Azora Law PLLC </text:span><text:span text:style-name="T98">no</text:span><text:span text:style-name="T96"> US Copyright Office. Versões subsequentes do </text:span><text:span text:style-name="T98">AxE</text:span><text:span text:style-name="T96"> não serão admissíveis para fins de determinação das intenções dos redatores com relação à Licença ORC. Na medida do possível, se qualquer disposição desta Licença ORC for considerada inexequível por um tribunal, ela será automaticamente reformada na medida mínima necessária para torná-la aplicável </text:span><text:span text:style-name="T98">ao caso concreto</text:span><text:span text:style-name="T96">. Se tal disposição não puder ser reformada, ela será removida desta Licença ORC sem afetar a aplicabilidade dos demais termos e condições. Nenhum termo ou condição desta Licença ORC será renunciado e nenhum descumprimento consentido, a menos que expressamente acordado pelo Licenciante. Nada nesta Licença ORC constitui ou pode ser interpretado como uma limitação ou renúncia de quaisquer privilégios e imunidades que se apliquem ao Licenciante ou a Você, inclusive de processos legais de qualquer jurisdição ou autoridade.</text:span></text:p>
            </text:list-item>
          </text:list>
        </text:list-item>
      </text:list>
      <text:p text:style-name="P12"/>
      <text:p text:style-name="P11"><text:span text:style-name="T82">Traduzido por </text:span><text:span text:style-name="T85">Daniel Dias Rodrigues</text:span><text:span text:style-name="T86"> </text:span><text:span text:style-name="T90">(OAB/SP nº 308.571) </text:span><text:span text:style-name="T87">no dom 09 jul 2023 15:</text:span><text:span text:style-name="T88">5</text:span><text:span text:style-name="T89">2, </text:span><text:span text:style-name="T91">atualizada n</text:span><text:span text:style-name="T92">o</text:span><text:span text:style-name="T91"> </text:span><text:span text:style-name="T92">sáb</text:span><text:span text:style-name="T91"> 1</text:span><text:span text:style-name="T92">4</text:span><text:span text:style-name="T91"> </text:span><text:span text:style-name="T92">out</text:span><text:span text:style-name="T91"> 2023 </text:span><text:span text:style-name="T92">22</text:span><text:span text:style-name="T91">:</text:span><text:span text:style-name="T94">58</text:span><text:span text:style-name="T82">, a partir do texto original: </text:span><text:span text:style-name="T85">ORC-License.FINAL_.pdf</text:span><text:span text:style-name="T82">, </text:span><text:span text:style-name="T83">c</text:span><text:span text:style-name="T82">riado na “</text:span><text:span text:style-name="T84">sex</text:span><text:span text:style-name="T81"> 2</text:span><text:span text:style-name="T84">2</text:span><text:span text:style-name="T81"> </text:span><text:span text:style-name="T84">set</text:span><text:span text:style-name="T81"> 2023 1</text:span><text:span text:style-name="T84">9</text:span><text:span text:style-name="T81">:3</text:span><text:span text:style-name="T84">5</text:span><text:span text:style-name="T81">:</text:span><text:span text:style-name="T84">59</text:span><text:span text:style-name="T81">” </text:span><text:span text:style-name="T83">conforme metadados, baixado de</text:span><text:span text:style-name="T82"> &lt;</text:span><text:a xlink:type="simple" xlink:href="https://azoralaw.com/wp-content/uploads/2023/09/ORC-License.FINAL_.pdf" text:style-name="Internet_20_link" text:visited-style-name="Visited_20_Internet_20_Link"><text:span text:style-name="T82">https://azoralaw.com/wp-content/uploads/2023/09/ORC-License.FINAL_.pdf</text:span></text:a><text:span text:style-name="T82">&gt;. </text:span><text:span text:style-name="T83">O arquivo original possuía</text:span><text:span text:style-name="T82"> hash sha256: &lt;3fffe0fe69781b7115bccbfa0f51489e0a073c211772f5ebcd84d34f88f19b29&g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style-name="Regular" style:font-family-generic="roman"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cm" style:type="center"/>
          <style:tab-stop style:position="18.4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fo:font-size="10pt" style:font-size-asian="8.75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101cm" fo:margin-bottom="1.1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3T15:03:39.682893134</meta:creation-date>
    <meta:generator>LibreOffice/7.5.6.2$Linux_X86_64 LibreOffice_project/50$Build-2</meta:generator>
    <meta:editing-duration>PT7M17S</meta:editing-duration>
    <meta:editing-cycles>7</meta:editing-cycles>
    <meta:keyword>Direito</meta:keyword>
    <meta:keyword>Licença</meta:keyword>
    <meta:keyword>ORC</meta:keyword>
    <meta:keyword>RPG</meta:keyword>
    <dc:subject>Licenciamento de jogos</dc:subject>
    <dc:title>Licença ORC Final</dc:title>
    <meta:initial-creator>Daniel Dias Rodrigues</meta:initial-creator>
    <dc:date>2023-10-14T22:58:35.081717525</dc:date>
    <dc:creator>Daniel Dias Rodrigues</dc:creator>
    <meta:document-statistic meta:table-count="1" meta:image-count="0" meta:object-count="0" meta:page-count="5" meta:paragraph-count="59" meta:word-count="3155" meta:character-count="21094" meta:non-whitespace-character-count="18039"/>
  </office:meta>
</office:document-meta>
</file>